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5</text:p>
          </table:table-cell>
          <table:table-cell table:number-columns-repeated="4" table:style-name="ce10"/>
          <table:table-cell office:value-type="string" table:style-name="ce12">
            <text:p>2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101001:578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2101001:5786</text:p>
          </table:table-cell>
          <table:covered-table-cell/>
          <table:table-cell office:value-type="float" office:value="158211" table:style-name="ce22">
            <text:p>158211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85EE315D382E2263E702C31F1B30BA82A59219F0958B3203ECB41EACB84E66DF01F89CB4B65CB159EEA1E912E01272DD334A67D97D7713D3552C71440C66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27T06:38:58Z</meta:creation-date>
    <dc:date>2025-10-27T06:38:58Z</dc:date>
  </office:meta>
</office:document-meta>
</file>